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5">.05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337328532303318602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Испитивање </text:span></text:span><text:span text:style-name="Default_20_Paragraph_20_Font"><text:span text:style-name="T21">и сервисирање апарата за гашење пожар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7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9.05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60954901963903705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5-14T11:13:48.86</dc:date>
    <meta:print-date>2025-04-22T11:37:40.34</meta:print-date>
    <meta:editing-cycles>96</meta:editing-cycles>
    <meta:editing-duration>PT9H59M</meta:editing-duration>
    <meta:document-statistic meta:table-count="1" meta:image-count="2" meta:object-count="0" meta:page-count="2" meta:paragraph-count="42" meta:word-count="333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